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6d6b3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Wrotkarskie Mistrzostwa Polski</text:p>
      <text:p text:style-name="P1"><text:span text:style-name="T1">W dniach 12 – 14 maja 2017 r. na torze wrotkarskim</text:span> RSS ARENA ROZTOCZE <text:s text:c="2"/><text:span text:style-name="T1">w Tomaszowie Lubelskim rozegrane zostały Torowe Mistrzostwa Polski masters oraz zawody o PUCHAR ROZTOCZA 2017 dla dzieci. Organizatorem zawodów był Tomaszowski Uczniowski Klub Sportowy ROZTOCZE ROLLERBLADE. Grupa OSCAR jest jednym ze sponsorów </text:span><text:span text:style-name="T2">klubu</text:span><text:span text:style-name="T1"> tomaszowskich wrotkarzy. W imprezie wzięło udział prawie trzysta zawodniczek i zawodników z kilkunastu klubów wrotkarskich z całego kraju. Impreza ze wszech miar udana. W pierwszym dniu mistrzost pogoda nieco storpedowała jej przebieg, ale w sobotę, a w niedzielę przede wszystkim licznie zgromadzeni kibice mogli obserwować niezwykle emocjonujące zmagania zawodniczek i zawodników w ciepłych promieniach majowego słońca.</text:span></text:p>
      <text:p text:style-name="P2"/>
      <text:p text:style-name="P2">Wyniki uzyskane przez zawodników z TUKS Roztocze Tomaszów Lubelski:</text:p>
      <text:p text:style-name="P1"><text:span text:style-name="T1"><text:s text:c="10"/></text:span>W konkursie 300 metrów na czas</text:p>
      <text:list xml:id="list390283834997379358" text:style-name="L1">
        <text:list-item>
          <text:p text:style-name="P4">Szymon Bełz – drugie miejsce w kategorii młodzik – junior C rocznik 2004/2005</text:p>
        </text:list-item>
        <text:list-item>
          <text:p text:style-name="P4">Karina Probola – trzecie miejsce w kategorii kadetka – rocznik 2002/2003</text:p>
        </text:list-item>
        <text:list-item>
          <text:p text:style-name="P4">Jan Żółkiewski zwyciężył, a Emil Pleskacz zajął drugie miejsce w kategorii junior B rocznik 2001/2002</text:p>
        </text:list-item>
        <text:list-item>
          <text:p text:style-name="P4">Monika Skinder – pierwsze miejsce w kategorii junior B rocznik 2001/2002</text:p>
        </text:list-item>
        <text:list-item>
          <text:p text:style-name="P4">Aleksandra Hawryło – trzecie miejsce w kategorii junior A rocznik 1999/1998</text:p>
          <text:p text:style-name="P5">W konkursie 500 m i 1000 metrów sprint</text:p>
        </text:list-item>
        <text:list-item>
          <text:p text:style-name="P4">Szymon Bełz – trzecie miejsce w kategorii junior C</text:p>
        </text:list-item>
        <text:list-item>
          <text:p text:style-name="P4">Bartosz Cielniak – trzecie miejsce w kategorii junior C</text:p>
        </text:list-item>
        <text:list-item>
          <text:p text:style-name="P4">Jan Żółkiewski – pierwsze miejsce w kategorii junior B</text:p>
        </text:list-item>
        <text:list-item>
          <text:p text:style-name="P4">Monika Skinder – trzecie miejsce w kategorii junior B</text:p>
          <text:p text:style-name="P5">W kategorii masters w swoich kategoriach wiekowych zwyciężyli <text:span text:style-name="T1">– Andrzej Parkot i Ryszard Koprowski</text:span></text:p>
          <text:p text:style-name="P5">W kategorii bieg na punkty – 2000 metrów</text:p>
        </text:list-item>
        <text:list-item>
          <text:p text:style-name="P4">Szymon Bełz – trzecie miejsce w kategorii junior C</text:p>
        </text:list-item>
        <text:list-item>
          <text:p text:style-name="P4">Bartosz Cielniak – trzecie miejsce w kategorii kadet</text:p>
        </text:list-item>
        <text:list-item>
          <text:p text:style-name="P4">Karina Probola – trzecie miejsce w kategorii kadetka</text:p>
          <text:p text:style-name="P4"><text:s text:c="49"/>- <text:span text:style-name="T3">5000 metrów</text:span></text:p>
        </text:list-item>
        <text:list-item>
          <text:p text:style-name="P4">Jan Żółkiewski – drugie miejsce w kategorii junior B</text:p>
        </text:list-item>
        <text:list-item>
          <text:p text:style-name="P4">Monika Skinder – trzecie miejsce w kategorii junior B</text:p>
          <text:p text:style-name="P5">Sztafety 3000 metrów</text:p>
          <text:p text:style-name="P5">W kategorii OPEN mężczyźni rocznik 2001 i starsi</text:p>
        </text:list-item>
        <text:list-item>
          <text:p text:style-name="P4">3 miejsce TUKS Roztocze( Jan Żółkiewski, Emil Pleskacz, Dawid Ciećko)</text:p>
          <text:p text:style-name="P4">Kobiety</text:p>
        </text:list-item>
        <text:list-item>
          <text:p text:style-name="P4">3 miejsce TUKS Roztocze (Monika Skinder, Magdalena Kuśmierz, Katarzyna Sendecka)</text:p>
          <text:p text:style-name="P5">W kategorii kadet</text:p>
        </text:list-item>
        <text:list-item>
          <text:p text:style-name="P4">1 miejsce TUKS Roztocze (Bartosz Cielniak, Jakub Ferenc, Michał Gumieniak)</text:p>
          <text:p text:style-name="P5"><text:soft-page-break/>W kategorii młodzik – junior C</text:p>
        </text:list-item>
        <text:list-item>
          <text:p text:style-name="P4">1 miejsce TUKS Roztocze (Bartosz Kita, Maciej Dubas, Szymon Bełz)</text:p>
          <text:p text:style-name="P5">W kategorii młodziczka – juniorka C</text:p>
        </text:list-item>
        <text:list-item>
          <text:p text:style-name="P4">2 miejsce TUKS Roztocze (Kamila Harbuz, Wiktoria Lewko, Martyna Węcławek)</text:p>
        </text:list-item>
      </text:list>
      <text:p text:style-name="P2">Sędzia główny mistrzostw – Waldemar Kołcun</text:p>
      <text:p text:style-name="P2">Sędzia mety – Ewelina Mróz</text:p>
      <text:p text:style-name="P2">Sędzia startu – Henryk Ostrykiewicz</text:p>
      <text:p text:style-name="P2">Sekretarz – Konrad Kuśmierz</text:p>
      <text:p text:style-name="P2">Pomiar czasu: Firma EMDI – Mirosław Drzewosz</text:p>
      <text:p text:style-name="P2"/>
      <text:p text:style-name="P2">/MiT/</text:p>
      <text:p text:style-name="P2"/>
      <text:list xml:id="list82348317107666" text:continue-numbering="true" text:style-name="L1">
        <text:list-header>
          <text:p text:style-name="P4"><text:s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M45S</meta:editing-duration>
    <meta:editing-cycles>4</meta:editing-cycles>
    <meta:generator>LibreOffice/5.2.2.2$Windows_x86 LibreOffice_project/8f96e87c890bf8fa77463cd4b640a2312823f3ad</meta:generator>
    <dc:date>2017-05-16T08:23:45.194000000</dc:date>
    <meta:document-statistic meta:table-count="0" meta:image-count="0" meta:object-count="0" meta:page-count="2" meta:paragraph-count="40" meta:word-count="404" meta:character-count="2714" meta:non-whitespace-character-count="2292"/>
    <meta:user-defined meta:name="Info 1"/>
    <meta:user-defined meta:name="Info 2"/>
    <meta:user-defined meta:name="Info 3"/>
    <meta:user-defined meta:name="Info 4"/>
  </office:meta>
</office:document-meta>
</file>